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2" svg:font-family="FreeSans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FreeSans3" svg:font-family="FreeSans, 'Times New Roman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299308"/>
    </style:style>
    <style:style style:name="P5" style:family="paragraph" style:parent-style-name="EXPEDIENTE">
      <style:paragraph-properties fo:line-height="150%" fo:text-align="justify" style:justify-single-word="false"/>
      <style:text-properties officeooo:paragraph-rsid="000eb9a0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2a3991" officeooo:paragraph-rsid="002a3991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299308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17" style:font-name="Verdana" fo:font-size="11pt" fo:font-weight="normal" officeooo:rsid="000a34dc" officeooo:paragraph-rsid="00299308" style:font-size-asian="11pt" style:font-weight-asian="normal" style:font-size-complex="11pt" style:font-weight-complex="normal" style:text-scale="100%"/>
    </style:style>
    <style:style style:name="P9" style:family="paragraph" style:parent-style-name="EXPEDIENTE" style:master-page-name="Standard">
      <style:paragraph-properties fo:line-height="150%" fo:text-align="justify" style:justify-single-word="false" style:page-number="auto"/>
      <style:text-properties fo:color="#000017" fo:font-size="11pt" fo:font-weight="bold" style:font-size-asian="11pt" style:font-weight-asian="bold" style:font-size-complex="11pt" style:font-weight-complex="bold" style:text-scale="100%"/>
    </style:style>
    <style:style style:name="P10" style:family="paragraph" style:parent-style-name="EXPEDIENTE">
      <style:paragraph-properties fo:line-height="150%" fo:text-align="justify" style:justify-single-word="false"/>
      <style:text-properties fo:color="#000017" fo:font-size="11pt" fo:font-weight="normal" officeooo:rsid="0015a8e1" officeooo:paragraph-rsid="000eb9a0" style:font-size-asian="11pt" style:font-weight-asian="normal" style:font-size-complex="11pt" style:font-weight-complex="normal" style:text-scale="100%"/>
    </style:style>
    <style:style style:name="P11" style:family="paragraph" style:parent-style-name="EXPEDIENTE">
      <style:paragraph-properties fo:line-height="150%" fo:text-align="start" style:justify-single-word="false"/>
      <style:text-properties style:font-name="Verdana" fo:font-size="11pt" fo:language="es" fo:country="ES" fo:font-weight="bold" officeooo:rsid="0032757e" officeooo:paragraph-rsid="0032757e" style:letter-kerning="true" fo:background-color="#ffffff" style:font-name-asian="Times New Roman" style:font-size-asian="11pt" style:language-asian="es" style:country-asian="AR" style:font-weight-asian="bold" style:font-name-complex="Times New Roman" style:font-size-complex="11pt" style:language-complex="ar" style:country-complex="SA" style:font-weight-complex="bold"/>
    </style:style>
    <style:style style:name="P12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2a3991" officeooo:paragraph-rsid="002a3991" style:font-size-asian="11pt" style:font-weight-asian="bold" style:font-size-complex="11pt" style:font-weight-complex="bold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color="#000017" fo:font-size="11pt" fo:font-weight="normal" style:font-size-asian="11pt" style:font-weight-asian="normal" style:font-size-complex="11pt" style:font-weight-complex="normal" style:text-scale="100%"/>
    </style:style>
    <style:style style:name="T6" style:family="text">
      <style:text-properties fo:color="#000017" fo:font-size="11pt" fo:font-weight="normal" officeooo:rsid="0009393b" style:font-size-asian="11pt" style:font-weight-asian="normal" style:font-size-complex="11pt" style:font-weight-complex="normal" style:text-scale="100%"/>
    </style:style>
    <style:style style:name="T7" style:family="text">
      <style:text-properties fo:color="#000017" fo:font-size="11pt" fo:font-weight="normal" officeooo:rsid="000befeb" style:font-size-asian="11pt" style:font-weight-asian="normal" style:font-size-complex="11pt" style:font-weight-complex="normal" style:text-scale="100%"/>
    </style:style>
    <style:style style:name="T8" style:family="text">
      <style:text-properties fo:color="#000017" fo:font-size="11pt" fo:font-weight="normal" officeooo:rsid="0015a8e1" style:font-size-asian="11pt" style:font-weight-asian="normal" style:font-size-complex="11pt" style:font-weight-complex="normal" style:text-scale="100%"/>
    </style:style>
    <style:style style:name="T9" style:family="text">
      <style:text-properties fo:color="#000017" fo:font-size="11pt" fo:font-weight="normal" officeooo:rsid="002443f5" style:font-size-asian="11pt" style:font-weight-asian="normal" style:font-size-complex="11pt" style:font-weight-complex="normal" style:text-scale="100%"/>
    </style:style>
    <style:style style:name="T10" style:family="text">
      <style:text-properties fo:color="#000017" fo:font-size="11pt" fo:font-weight="normal" officeooo:rsid="00278f3c" style:font-size-asian="11pt" style:font-weight-asian="normal" style:font-size-complex="11pt" style:font-weight-complex="normal" style:text-scale="100%"/>
    </style:style>
    <style:style style:name="T11" style:family="text">
      <style:text-properties fo:color="#000017" fo:font-size="11pt" fo:font-weight="normal" officeooo:rsid="00287c4b" style:font-size-asian="11pt" style:font-weight-asian="normal" style:font-size-complex="11pt" style:font-weight-complex="normal" style:text-scale="100%"/>
    </style:style>
    <style:style style:name="T12" style:family="text">
      <style:text-properties fo:color="#000017" fo:font-size="11pt" fo:font-weight="normal" officeooo:rsid="00299308" style:font-size-asian="11pt" style:font-weight-asian="normal" style:font-size-complex="11pt" style:font-weight-complex="normal" style:text-scale="100%"/>
    </style:style>
    <style:style style:name="T13" style:family="text">
      <style:text-properties fo:color="#000017" fo:font-size="11pt" fo:font-weight="bold" style:font-size-asian="11pt" style:font-weight-asian="bold" style:font-size-complex="11pt" style:font-weight-complex="bold" style:text-scale="100%"/>
    </style:style>
    <style:style style:name="T14" style:family="text">
      <style:text-properties fo:color="#000017" fo:font-size="11pt" fo:font-weight="bold" officeooo:rsid="0008b618" style:font-size-asian="11pt" style:font-weight-asian="bold" style:font-size-complex="11pt" style:font-weight-complex="bold" style:text-scale="100%"/>
    </style:style>
    <style:style style:name="T15" style:family="text">
      <style:text-properties fo:color="#000017" fo:font-size="11pt" fo:font-weight="bold" officeooo:rsid="0015a8e1" style:font-size-asian="11pt" style:font-weight-asian="bold" style:font-size-complex="11pt" style:font-weight-complex="bold" style:text-scale="100%"/>
    </style:style>
    <style:style style:name="T16" style:family="text">
      <style:text-properties fo:color="#000017" fo:font-size="11pt" fo:font-weight="bold" officeooo:rsid="002443f5" style:font-size-asian="11pt" style:font-weight-asian="bold" style:font-size-complex="11pt" style:font-weight-complex="bold" style:text-scale="100%"/>
    </style:style>
    <style:style style:name="T17" style:family="text">
      <style:text-properties fo:color="#000017" fo:font-size="11pt" fo:font-weight="bold" officeooo:rsid="00287c4b" style:font-size-asian="11pt" style:font-weight-asian="bold" style:font-size-complex="11pt" style:font-weight-complex="bold" style:text-scale="100%"/>
    </style:style>
    <style:style style:name="T18" style:family="text">
      <style:text-properties fo:color="#000017" fo:font-size="11pt" fo:font-weight="bold" officeooo:rsid="002e7418" style:font-size-asian="11pt" style:font-weight-asian="bold" style:font-size-complex="11pt" style:font-weight-complex="bold" style:text-scale="100%"/>
    </style:style>
    <style:style style:name="T19" style:family="text">
      <style:text-properties fo:color="#000017" fo:font-size="11pt" fo:font-weight="bold" officeooo:rsid="002fa907" style:font-size-asian="11pt" style:font-weight-asian="bold" style:font-size-complex="11pt" style:font-weight-complex="bold" style:text-scale="100%"/>
    </style:style>
    <style:style style:name="T20" style:family="text">
      <style:text-properties fo:color="#000017" style:font-name="Verdana" fo:font-size="11pt" fo:font-weight="bold" officeooo:rsid="000a34dc" style:font-size-asian="11pt" style:font-weight-asian="bold" style:font-size-complex="11pt" style:font-weight-complex="bold" style:text-scale="100%"/>
    </style:style>
    <style:style style:name="T21" style:family="text">
      <style:text-properties fo:color="#000017" style:font-name="Verdana" fo:font-size="11pt" fo:font-weight="normal" officeooo:rsid="000a34dc" style:font-size-asian="11pt" style:font-weight-asian="normal" style:font-size-complex="11pt" style:font-weight-complex="normal" style:text-scale="100%"/>
    </style:style>
    <style:style style:name="T22" style:family="text">
      <style:text-properties fo:color="#000017" style:font-name="Verdana" fo:font-size="11pt" fo:font-weight="normal" officeooo:rsid="00299308" style:font-size-asian="11pt" style:font-weight-asian="normal" style:font-size-complex="11pt" style:font-weight-complex="normal" style:text-scale="100%"/>
    </style:style>
    <style:style style:name="T23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4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font-weight="normal" officeooo:rsid="002b6317" style:font-size-asian="11pt" style:font-weight-asian="normal" style:font-size-complex="11pt" style:font-weight-complex="normal"/>
    </style:style>
    <style:style style:name="T26" style:family="text">
      <style:text-properties style:font-name="Verdana" fo:font-size="11pt" fo:font-weight="normal" officeooo:rsid="002c3057" style:font-size-asian="11pt" style:font-weight-asian="normal" style:font-size-complex="11pt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5"><text:span text:style-name="T5">La Comisión de </text:span><text:span text:style-name="T14">Presupuesto y Hacienda</text:span><text:span text:style-name="T5"> ha considerado el </text:span><text:span text:style-name="T14">P</text:span><text:span text:style-name="T13">royecto de </text:span><text:span text:style-name="T14">L</text:span><text:span text:style-name="T13">ey</text:span><text:span text:style-name="T5"> </text:span><text:span text:style-name="T14">N°</text:span><text:span text:style-name="T5"> </text:span><text:span text:style-name="T15">36</text:span><text:span text:style-name="T16">769 SE</text:span><text:span text:style-name="T17">N</text:span><text:span text:style-name="T16"> (</text:span><text:span text:style-name="T19">SENADO</text:span><text:span text:style-name="T16"> </text:span><text:span text:style-name="T18">N°</text:span><text:span text:style-name="T16">38890-FPL),</text:span><text:span text:style-name="T9"> </text:span><text:span text:style-name="T11">venido en revisión,</text:span><text:span text:style-name="T15"> </text:span><text:span text:style-name="T8">de</text:span><text:span text:style-name="T9">l Senador Giacomino</text:span><text:span text:style-name="T8">, por </text:span><text:span text:style-name="T10">el cual se dispone </text:span><text:span text:style-name="T11">la adhesión de la Provincia a la Ley Nacional 27499 de capacitación obligatoria de género para todas las personas que ingresen a los Poderes del Estado</text:span><text:span text:style-name="T6">;</text:span><text:span text:style-name="T5"> y, por las razones expuestas en los fundamentos y las que podrá dar el miembro informante, esta Comisión </text:span><text:span text:style-name="T7">aconseja </text:span><text:span text:style-name="T8">la aprobación del texto </text:span><text:span text:style-name="T12">sancionado por la Cámara de Senadores en fecha 22 de agosto de 2019</text:span><text:span text:style-name="T8">, el que a continuación</text:span><text:span text:style-name="T7"> </text:span><text:span text:style-name="T8">se transcribe:</text:span></text:p>
      <text:p text:style-name="P10"/>
      <text:p text:style-name="P3">LA LEGISLATURA DE LA PROVINCIA DE SANTA FE</text:p>
      <text:p text:style-name="P3"/>
      <text:p text:style-name="P3">SANCIONA CON FUERZA DE</text:p>
      <text:p text:style-name="P3"/>
      <text:p text:style-name="P3">LEY:</text:p>
      <text:p text:style-name="P3"/>
      <text:p text:style-name="P3"/>
      <text:p text:style-name="P4"><text:span text:style-name="T23">ARTÍCULO 1 - </text:span><text:span text:style-name="T24">Dispónese la adhesión de la </text:span><text:span text:style-name="T25">P</text:span><text:span text:style-name="T24">rovincia de Santa Fe a la Ley Nacional Nº 27499 de "Capacitación Obligatoria en Género para todas las personas que integren los tres Poderes del Estado."</text:span></text:p>
      <text:p text:style-name="P7"/>
      <text:p text:style-name="P4"><text:span text:style-name="T23">ARTÍCULO 2 -</text:span><text:span text:style-name="T24"> Establécese la capacitación obligatoria en Derecho y Perspectiva de Género y prevención y erradicación de la violencia contra las mujeres, para todas las personas que se desempeñen en la función pública en todos sus niveles y jerarquías en los poderes Ejecutivo, Legislativo y Judicial.</text:span></text:p>
      <text:p text:style-name="P7"/>
      <text:p text:style-name="P4"><text:span text:style-name="T23">ARTÍCULO 3 -</text:span><text:span text:style-name="T24"> Es </text:span><text:span text:style-name="T26">A</text:span><text:span text:style-name="T24">utoridad de </text:span><text:span text:style-name="T26">A</text:span><text:span text:style-name="T24">plicación el Ministerio de Desarrollo Social, a través de la Subsecretaría de Políticas de Género, o el organismo que la reemplace, quien articulará con los Colegios de Abogados de la Provincia, para el desarrollo de la capacitación, pudiendo hacer extensiva la convocatoria a otros organismos vinculados a la temática.</text:span></text:p>
      <text:p text:style-name="P8"><text:s text:c="2"/></text:p>
      <text:p text:style-name="P4"><text:span text:style-name="T20">ARTÍCULO 4 - </text:span><text:span text:style-name="T21"><text:s/></text:span><text:span text:style-name="T22">I</text:span><text:span text:style-name="T21">nvítase a los Municipios y Comunas a adherir a la presente </text:span><text:span text:style-name="T22">L</text:span><text:span text:style-name="T21">ey.</text:span></text:p>
      <text:p text:style-name="P8"/>
      <text:p text:style-name="P4"><text:soft-page-break/><text:span text:style-name="T20">ARTÍCULO 5 -</text:span><text:span text:style-name="T21"> Comuníquese al Poder Ejecutivo.</text:span></text:p>
      <text:p text:style-name="P6"/>
      <text:p text:style-name="P6">SALA DE LA COMISIÓN,<text:span text:style-name="T27"> 12 de setiembre de 2019.</text:span></text:p>
      <text:p text:style-name="P11"><text:span text:style-name="T28"/></text:p>
      <text:p text:style-name="P11"><text:span text:style-name="T28">FIRMANTES</text:span>. GALDEANO – BENAS – GARCIA – CAVALLERO – PALO OLIVER <text:s/>BUSATTO – ARCANDO – MARTINO – ANGELINI – MAS VARELA – BLANCO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2" svg:font-family="FreeSans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FreeSans3" svg:font-family="FreeSans, 'Times New Roman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Ubuntu" fo:font-family="Ubuntu, 'Times New Roman'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3" style:font-family-complex="FreeSans, 'Times New Roman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, 'Times New Roman'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, 'Times New Roman'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="Times New Roman" fo:font-family="'Times New Roman'" style:font-family-generic="roman" style:font-pitch="variable" fo:language="es" fo:country="AR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1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1" style:font-family-complex="Verdana" style:font-family-generic-complex="swiss" style:font-pitch-complex="variable" style:font-size-complex="11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1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1" style:font-family-complex="Verdana" style:font-family-generic-complex="swiss" style:font-pitch-complex="variable" style:font-size-complex="11pt" style:language-complex="ar" style:country-complex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Verdana1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1" style:font-family-complex="Verdana" style:font-family-generic-complex="swiss" style:font-pitch-complex="variable" style:font-size-complex="11pt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47cm" svg:height="2.023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initial-creator>apresser</meta:initial-creator>
    <meta:creation-date>2018-09-26T09:59:00</meta:creation-date>
    <dc:date>2019-09-12T15:49:40.081623902</dc:date>
    <meta:print-date>2019-09-12T14:15:13.423799348</meta:print-date>
    <meta:editing-cycles>49</meta:editing-cycles>
    <meta:editing-duration>PT3H40M46S</meta:editing-duration>
    <meta:generator>LibreOffice/6.3.0.4$Linux_X86_64 LibreOffice_project/30$Build-4</meta:generator>
    <meta:document-statistic meta:table-count="0" meta:image-count="1" meta:object-count="0" meta:page-count="2" meta:paragraph-count="15" meta:word-count="312" meta:character-count="1946" meta:non-whitespace-character-count="1611"/>
  </office:meta>
</office:document-meta>
</file>